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>
        <style:tab-stops>
          <style:tab-stop style:position="105.00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53.85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0.15pt" fo:text-indent="0.15pt"/>
    </style:style>
    <style:style style:name="P8" style:family="paragraph">
      <style:paragraph-properties fo:line-height="100.00%" fo:text-align="justify" fo:margin-left="-71.85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justify">
        <style:tab-stops>
          <style:tab-stop style:position="9.00pt"/>
        </style:tab-stops>
      </style:paragraph-properties>
    </style:style>
    <style:style style:name="P11" style:family="paragraph">
      <style:paragraph-properties fo:line-height="150.00%" fo:text-align="left">
        <style:tab-stops>
          <style:tab-stop style:position="9.00pt"/>
        </style:tab-stops>
      </style:paragraph-properties>
    </style:style>
    <style:style style:name="P12" style:family="paragraph">
      <style:paragraph-properties fo:line-height="150.00%" fo:text-align="right">
        <style:tab-stops>
          <style:tab-stop style:position="9.00pt"/>
        </style:tab-stops>
      </style:paragraph-properties>
    </style:style>
    <style:style style:name="P13" style:family="paragraph">
      <style:paragraph-properties fo:line-height="150.00%" fo:text-align="righ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00.00%" fo:text-align="right"/>
    </style:style>
  </office:automatic-styles>
  <office:body>
    <office:text>
      <text:p text:style-name="P1"><text:span text:style-name="T1"><text:s text:c="36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Al Dirigente Scolastico</text:span></text:p>
      <text:p text:style-name="P2"><text:span text:style-name="T3">Istituto Comprensivo “Via Poseidone”</text:span></text:p>
      <text:p text:style-name="P3"><text:span text:style-name="T3">Scuola Secondaria di<text:s text:c="2"/>Primo Grado Statale “ Dario Pagano ”</text:span></text:p>
      <text:p text:style-name="P3"><text:span text:style-name="T3">Roma</text:span></text:p>
      <text:p text:style-name="P4"><text:span text:style-name="T4"/></text:p>
      <text:p text:style-name="P4"><text:span text:style-name="T4"/></text:p>
      <text:p text:style-name="P4"><text:span text:style-name="T5">I sottoscritti …….…………………………………/……………………………………………</text:span></text:p>
      <text:p text:style-name="P4"><text:span text:style-name="T6"/></text:p>
      <text:p text:style-name="P4"><text:span text:style-name="T7">Genitori dell’alunno/a ………...………………….…………………….……</text:span></text:p>
      <text:p text:style-name="P4"><text:span text:style-name="T8"/></text:p>
      <text:p text:style-name="P4"><text:span text:style-name="T9">della<text:s text:c="2"/>classe …………….. sez. ……………</text:span></text:p>
      <text:p text:style-name="P5"><text:span text:style-name="T10"/></text:p>
      <text:p text:style-name="P5"><text:span text:style-name="T11">AUTORIZZANO<text:s text:c="6"/>l’uscita<text:s text:c="5"/>autonoma<text:s text:c="6"/>dell’alunno/a:</text:span></text:p>
      <text:p text:style-name="P5"><text:span text:style-name="T11">……………………………………………………</text:span></text:p>
      <text:p text:style-name="P6"><text:span text:style-name="T11">dalla scuola al termine delle attività didattiche quotidiane senza che sia necessario l’accompagnamento di adulti considerato che:</text:span></text:p>
      <text:list text:style-name="L7">
        <text:list-item>
          <text:p text:style-name="P7"><text:span text:style-name="T11">L’alunno predetto è stato adeguatamente istruito sul percorso e le cautele da seguire per raggiungere l’abitazione o il posto da me indicato.</text:span></text:p>
        </text:list-item>
        <text:list-item>
          <text:p text:style-name="P7"><text:span text:style-name="T11">L’alunno si sposta autonomamente nel contesto urbano senza essere mai incorso/a in incidenti o problemi di altra natura.</text:span></text:p>
        </text:list-item>
        <text:list-item>
          <text:p text:style-name="P7"><text:span text:style-name="T11">L’alunno ha manifestato maturità psicologica, autonomia e capacità di evitare situazioni a rischio per la sua incolumità.</text:span></text:p>
        </text:list-item>
        <text:list-item>
          <text:p text:style-name="P8"><text:span text:style-name="T11">Il percorso scuola-abitazione non presenta rischi specifici o particolari.</text:span></text:p>
        </text:list-item>
        <text:list-item>
          <text:p text:style-name="P8"><text:span text:style-name="T11">La famiglia si impegna a comunicare tempestivamente all'Istituzione Scolastica eventuali variazioni delle condizioni suddette al fine di tutelare il minore.</text:span></text:p>
        </text:list-item>
      </text:list>
      <text:p text:style-name="P9"><text:span text:style-name="T11">Dette dichiarazioni sono valide sino alla conclusione del<text:s text:c="2"/>ciclo di studi.</text:span></text:p>
      <text:p text:style-name="P9"><text:span text:style-name="T12"/></text:p>
      <text:p text:style-name="P10"><text:span text:style-name="T12"/></text:p>
      <text:p text:style-name="P10"><text:span text:style-name="T13">Luogo/Data<text:s text:c="2"/><text:tab/><text:tab/><text:s text:c="81"/>Firme dei Genitori</text:span></text:p>
      <text:p text:style-name="P11"><text:span text:style-name="T13">_____________________<text:tab/><text:tab/><text:tab/><text:s text:c="29"/></text:span></text:p>
      <text:p text:style-name="P12"><text:span text:style-name="T13">_______________________________</text:span></text:p>
      <text:p text:style-name="P13"><text:span text:style-name="T13"><text:s text:c="47"/><text:tab/><text:tab/><text:tab/><text:tab/><text:tab/><text:s text:c="3"/>_______________________________</text:span></text:p>
      <text:p text:style-name="P14"><text:span text:style-name="T14"/></text:p>
      <text:p text:style-name="P14"><text:span text:style-name="T14"/></text:p>
      <text:p text:style-name="P15"><text:span text:style-name="T14"/></text:p>
      <text:p text:style-name="P15"><text:span text:style-name="T15"><text:s text:c="3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